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style:style style:name="T2" style:family="text">
      <style:text-properties fo:font-size="18pt" style:font-size-asian="18pt" style:font-size-complex="18pt"/>
    </style:style>
    <style:style style:name="T3" style:family="text">
      <style:text-properties fo:font-size="18pt" fo:font-style="italic"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The </text:span></text:span><text:span text:style-name="Strong_20_Emphasis"><text:span text:style-name="T3">Kammersymphonie Leipzig</text:span></text:span><text:span text:style-name="Strong_20_Emphasis"><text:span text:style-name="T2"> has been founded in 2007 by members of the MDR Symphony Orchestra, the </text:span></text:span><text:span text:style-name="Strong_20_Emphasis"><text:span text:style-name="T3">Leipziger Rundfunk-Kammerorchester</text:span></text:span><text:span text:style-name="Strong_20_Emphasis"><text:span text:style-name="T2"> being a tradition for decades. With only few exceptions, the orchestra performs without any conductor, and is led in the classical sense by the concertmaster as </text:span></text:span><text:span text:style-name="Strong_20_Emphasis"><text:span text:style-name="T3">primus inter pares.</text:span></text:span><text:span text:style-name="Strong_20_Emphasis"><text:span text:style-name="T2">This immediate way of music-making results in a -by critic and press much acclaimed - joy of playing and fires the audience by the engagement of the </text:span></text:span><text:span text:style-name="Strong_20_Emphasis"><text:span text:style-name="T3">Kammerorchester</text:span></text:span><text:span text:style-name="Strong_20_Emphasis"><text:span text:style-name="T2">. In short time, a homogenous ensemble was formed, whose repertoire ranges from the masterpieces for chamber orchestra by composers such as Tchaikovsky, Dvorak, Elgar and Bartók to works of all epochs from baroque to the modern age. The core repertoire consists of works from the viennese classic and the pre-classic period, which is documented in exemplary records of Beethoven’s first symphony and his works for violin and orchestra. The appeal for both audience and musicians lies in the unconventional concert programs and the subtly differentiated, stylistic approach to the music. On a regular base, the </text:span></text:span><text:span text:style-name="Strong_20_Emphasis"><text:span text:style-name="T3">Kammersymphonie </text:span></text:span><text:span text:style-name="Strong_20_Emphasis"><text:span text:style-name="T2">cooperates with international reknowned guests such as Lise de la Salle, Antje Weithaas, Daniel Stabrawa, Carolin Widmann, Jan Bjoranger, Florian Donderer or last, Antoine Tamestit. For the MDR, they recorded the Haydn violin concertos with Antje Weithaas and for the label Hänssler Classics the C.Ph. E. Bach piano concertos with Michael Rische.</text:span></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8T07:20:15.76</meta:creation-date>
    <meta:document-statistic meta:table-count="0" meta:image-count="0" meta:object-count="0" meta:page-count="1" meta:paragraph-count="1" meta:word-count="222" meta:character-count="1451"/>
    <dc:date>2016-04-28T07:29:55.07</dc:date>
    <meta:editing-duration>PT9M41S</meta:editing-duration>
    <meta:editing-cycles>1</meta:editing-cycles>
    <meta:generator>OpenOffice/4.1.2$Win32 OpenOffice.org_project/412m3$Build-9782</meta:generator>
  </office:meta>
</office:document-meta>
</file>