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
      <style:paragraph-properties fo:margin-top="0cm" fo:margin-bottom="0.353cm" fo:line-height="115%" style:text-autospace="none"/>
      <style:text-properties style:font-name="Calibri" fo:font-size="16pt" fo:language="none" fo:country="none" style:font-name-asian="Calibri" style:font-size-asian="16pt" style:font-name-complex="Calibri" style:font-size-complex="16pt"/>
    </style:style>
    <style:style style:name="P3" style:family="paragraph" style:parent-style-name="Standard" style:list-style-name="">
      <style:paragraph-properties fo:margin-top="0cm" fo:margin-bottom="0.353cm" fo:line-height="115%" style:text-autospace="none"/>
      <style:text-properties fo:font-size="16pt" style:font-size-asian="16pt" style:font-size-complex="16pt"/>
    </style:style>
    <style:style style:name="T1" style:family="text">
      <style:text-properties fo:font-style="italic"/>
    </style:style>
    <style:style style:name="T2" style:family="text">
      <style:text-properties fo:font-size="18pt" style:font-size-asian="18pt" style:font-size-complex="18pt"/>
    </style:style>
    <style:style style:name="T3" style:family="text">
      <style:text-properties fo:font-size="18pt" fo:font-style="italic" style:font-size-asian="18pt" style:font-size-complex="18pt"/>
    </style:style>
    <style:style style:name="T4" style:family="text">
      <style:text-properties style:font-name="Calibri" fo:font-size="12pt" fo:language="none" fo:country="none" style:font-name-asian="Calibri" style:font-size-asian="12pt" style:font-name-complex="Calibri" style:font-size-complex="12pt"/>
    </style:style>
    <style:style style:name="T5" style:family="text">
      <style:text-properties style:font-name="Calibri" fo:language="none" fo:country="none" style:font-name-asian="Calibri" style:font-name-complex="Calibri"/>
    </style:style>
    <style:style style:name="T6" style:family="text">
      <style:text-properties style:font-name="Calibri" fo:font-size="12pt" fo:language="none" fo:country="none" style:font-name-asian="Calibri" style:font-size-asian="12pt" style:font-name-complex="Calibri" style:font-size-complex="12pt"/>
    </style:style>
    <style:style style:name="T7" style:family="text">
      <style:text-properties style:font-name="Calibri" fo:language="none" fo:country="none" style:font-name-asian="Calibri"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L’orchestre de chambre «Kammersymphonie Leipzig» a été créé en 2007 par des membres de l’orchestre de radio MDR Sinfonieorchester de Leipzig et perpétue sa tradition musicale quasi séculaire. <text:s/>A quelques exceptions près, l’orchestre se produit sans chef d’orchestre et est conduit par le premier violon solo qui agit comme un «primus inter pares» à la façon classique. Cette façon directe de faire de la musique rejaillit sur le public, <text:s/>les critiques et la presse qui louent l’engagement enthousiaste des musiciens de l’orchestre. En peu de temps l’ensemble s’est constitué un répertoire de plus de soixante pièces où figurent aussi bien des œuvres imposantes écrites pour orchestre de chambre de Tschaïkowski, Dvo</text:span><text:span text:style-name="T5">řák, Elgar ou Bartók, que des compositions allant du baroque </text:span><text:span text:style-name="T5">à la musique contemporaine. Le répertoire traditionnel du «Kammersymphonie Leipzig» se cristallise autour des classiques viennois et du répertoire préclassique; y figure entre autres un enregistrement édifiant de la première symphonie de Beethoven ainsi que de ses œuvres pour violon et orchestre.</text:span></text:p>
      <text:p text:style-name="P2">La programmation éclectique et une approche stylistique constamment différenciée des œuvres proposées provoquent aussi bien dans le public que chez les musiciens le charme des concerts. Le «Kammersymphonie Leipzig» collabore sans discontinuer avec des invités de renommée internationale. Entre autres sont venus Lise de la Salle, Antje Weithaas, Daniel Stabrawa, Carolin Widmann, Jan Bjoranger, Florian Donderer ou encore dernièrement Antoine Tamestit. Pour la radio d’Allemagne centrale (MDR) furent enregistrés des concertos de Joseph Haydn avec Antje Weithaas et pour le label Hänssler Classics deux CD avec <text:s/>Michael Rische des concertos pour piano de Carl Philipp Emanuel Ba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8T07:20:15.76</meta:creation-date>
    <dc:date>2016-04-28T07:36:03.39</dc:date>
    <meta:editing-duration>PT9M41S</meta:editing-duration>
    <meta:editing-cycles>1</meta:editing-cycles>
    <meta:generator>OpenOffice/4.1.2$Win32 OpenOffice.org_project/412m3$Build-9782</meta:generator>
    <meta:document-statistic meta:table-count="0" meta:image-count="0" meta:object-count="0" meta:page-count="1" meta:paragraph-count="2" meta:word-count="259" meta:character-count="1754"/>
  </office:meta>
</office:document-meta>
</file>